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7" style:family="table">
      <style:table-properties style:width="16.247cm" fo:margin-left="-0.199cm" fo:margin-top="0cm" fo:margin-bottom="0cm" table:align="left" style:writing-mode="lr-tb"/>
    </style:style>
    <style:style style:name="Tabela17.A" style:family="table-column">
      <style:table-column-properties style:column-width="8.123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c2d69b" fo:padding-left="0.191cm" fo:padding-right="0.191cm" fo:padding-top="0cm" fo:padding-bottom="0cm" fo:border="0.5pt solid #000001">
        <style:background-image/>
      </style:table-cell-properties>
    </style:style>
    <style:style style:name="Tabela17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language="pl" fo:country="PL" fo:font-weight="normal" officeooo:rsid="002feb2a" officeooo:paragraph-rsid="002feb2a" style:font-size-asian="12pt" style:font-weight-asian="normal" style:font-name-complex="Times New Roman" style:font-size-complex="12pt" style:font-weight-complex="normal"/>
    </style:style>
    <style:style style:name="P2" style:family="paragraph" style:parent-style-name="Default">
      <style:paragraph-properties fo:line-height="115%" fo:text-align="justify" style:justify-single-word="false"/>
      <style:text-properties fo:color="#00000a" style:font-name="Times New Roman" fo:font-size="11pt" officeooo:paragraph-rsid="0030e289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2feb2a" officeooo:paragraph-rsid="0030e28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normal" officeooo:rsid="002feb2a" officeooo:paragraph-rsid="0030e289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30e289"/>
    </style:style>
    <style:style style:name="P6" style:family="paragraph" style:parent-style-name="Standard">
      <style:paragraph-properties fo:line-height="115%"/>
      <style:text-properties officeooo:paragraph-rsid="0030e289"/>
    </style:style>
    <style:style style:name="P7" style:family="paragraph" style:parent-style-name="Standard">
      <style:paragraph-properties fo:line-height="115%" fo:text-align="center" style:justify-single-word="false"/>
      <style:text-properties fo:font-size="11pt" officeooo:paragraph-rsid="0030e289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30e289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officeooo:paragraph-rsid="0030e289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fo:font-weight="bold" officeooo:paragraph-rsid="0030e289" style:font-weight-asian="bold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officeooo:rsid="0030e289" officeooo:paragraph-rsid="0030e28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pl" fo:country="PL" style:font-size-asian="11pt" style:font-name-complex="Times New Roman" style:font-size-complex="11pt"/>
    </style:style>
    <style:style style:name="T5" style:family="text">
      <style:text-properties style:font-name="Wingdings" style:font-name-asian="Wingdings1" style:font-name-complex="Wingding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Załącznik A do Procedury Aktualizacji LSR</text:span></text:p>
      <text:p text:style-name="P5"><text:span text:style-name="T3">Formularz proponowanych zmian w dokumentach</text:span></text:p>
      <text:p text:style-name="P5"><text:span text:style-name="T3">Stowarzyszenia LGD C.K. Podkarpacie</text:span></text:p>
      <text:p text:style-name="P7"/>
      <table:table table:name="Tabela17" table:style-name="Tabela17">
        <table:table-column table:style-name="Tabela17.A" table:number-columns-repeated="2"/>
        <table:table-row table:style-name="Tabela17.1">
          <table:table-cell table:style-name="Tabela17.A1" table:number-columns-spanned="2" office:value-type="string">
            <text:p text:style-name="P8"><text:span text:style-name="T1">Nazwa Dokumentu Stowarzyszenia LGD C.K. Podkarpacie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1">Strategiia rozwoju loklanego kierowanego przez społcznosć</text:p>
            <text:p text:style-name="P9"/>
          </table:table-cell>
          <table:covered-table-cell/>
        </table:table-row>
        <table:table-row table:style-name="Tabela17.1">
          <table:table-cell table:style-name="Tabela17.A1" office:value-type="string">
            <text:p text:style-name="P8"><text:span text:style-name="T1">Obecny zapis</text:span></text:p>
          </table:table-cell>
          <table:table-cell table:style-name="Tabela17.A1" office:value-type="string">
            <text:p text:style-name="P8"><text:span text:style-name="T1">Proponowany zapis</text:span></text:p>
          </table:table-cell>
        </table:table-row>
        <table:table-row table:style-name="Tabela17.1">
          <table:table-cell table:style-name="Tabela17.A2" office:value-type="string">
            <text:p text:style-name="P9"/>
            <text:p text:style-name="P9"/>
          </table:table-cell>
          <table:table-cell table:style-name="Tabela17.A2" office:value-type="string">
            <text:p text:style-name="P9"/>
          </table:table-cell>
        </table:table-row>
        <table:table-row table:style-name="Tabela17.1">
          <table:table-cell table:style-name="Tabela17.A1" table:number-columns-spanned="2" office:value-type="string">
            <text:p text:style-name="P8"><text:span text:style-name="T1">Cel dokonania zmian zapisu/ów, przewidywane efekty tych zmian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9"><text:span text:style-name="T1">Uwagi dodatkowe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9"><text:span text:style-name="T1">Autor formularza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9"><text:span text:style-name="T1">Adres/nr telefonu/ adres e-mail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9"><text:span text:style-name="T1">Czy jest Pan/Pani członkiem LGD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9"/>
            <text:p text:style-name="P9">Tak <text:span text:style-name="T5"></text:span> <text:s text:c="4"/>Nie<text:span text:style-name="T5"></text:span></text:p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9"><text:span text:style-name="T1">Czy chciałaby Pan/Pani włączyć się w działanie LGD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9"/>
            <text:p text:style-name="P9">Tak <text:span text:style-name="T5"></text:span> <text:s text:c="5"/>Nie<text:span text:style-name="T5"></text:span></text:p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8"/>
            <text:p text:style-name="P8"/>
            <text:p text:style-name="P8">……………………………… <text:s text:c="29"/>……………………………..</text:p>
            <text:p text:style-name="P8">Data <text:s text:c="78"/>Podpis</text:p>
          </table:table-cell>
          <table:covered-table-cell/>
        </table:table-row>
      </table:table>
      <text:p text:style-name="P6"><text:span text:style-name="T3">Źródło: opracowanie własne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M13S</meta:editing-duration>
    <meta:editing-cycles>14</meta:editing-cycles>
    <meta:generator>LibreOffice/5.2.4.2$Windows_x86 LibreOffice_project/3d5603e1122f0f102b62521720ab13a38a4e0eb0</meta:generator>
    <dc:date>2018-03-23T14:12:30.532000000</dc:date>
    <meta:print-date>2018-02-06T11:44:30.528000000</meta:print-date>
    <meta:document-statistic meta:table-count="1" meta:image-count="0" meta:object-count="0" meta:page-count="1" meta:paragraph-count="18" meta:word-count="75" meta:character-count="659" meta:non-whitespace-character-count="488"/>
    <meta:user-defined meta:name="Info 1"/>
    <meta:user-defined meta:name="Info 2"/>
    <meta:user-defined meta:name="Info 3"/>
    <meta:user-defined meta:name="Info 4"/>
  </office:meta>
</office:document-meta>
</file>